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3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000000:1928</text:p>
          </table:table-cell>
          <table:covered-table-cell/>
          <table:table-cell office:value-type="float" office:value="356069.88" table:style-name="ce20">
            <text:p>356069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CBBDEC6895CC18F66AB796FB2043B8BB568140F76CAFFCEA7894F622BC2D355C94D86A71801B994C4388E1585F588CF5810E82CD4687DF386554184FE0706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5T14:46:31Z</meta:creation-date>
    <dc:date>2024-06-05T14:46:32Z</dc:date>
  </office:meta>
</office:document-meta>
</file>